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" style:parent-style-name="Normální" style:family="paragraph">
      <style:text-properties style:font-name-complex="Calibri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olumn10" style:family="table-column">
      <style:table-column-properties style:column-width="2.2611in"/>
    </style:style>
    <style:style style:name="TableColumn11" style:family="table-column">
      <style:table-column-properties style:column-width="4.0277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 style:min-row-height="0.216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 fo:language="de" fo:country="DE"/>
    </style:style>
    <style:style style:name="P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 fo:language="de" fo:country="DE"/>
    </style:style>
    <style:style style:name="TableRow18" style:family="table-row">
      <style:table-row-properties style:min-row-height="0.206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 fo:language="de" fo:country="DE"/>
    </style:style>
    <style:style style:name="P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 fo:language="de" fo:country="DE"/>
    </style:style>
    <style:style style:name="TableRow24" style:family="table-row">
      <style:table-row-properties style:min-row-height="0.206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0" style:family="table-row">
      <style:table-row-properties style:min-row-height="0.21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 fo:language="de" fo:country="DE"/>
    </style:style>
    <style:style style:name="TableRow35" style:family="table-row">
      <style:table-row-properties style:min-row-height="0.216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 fo:language="de" fo:country="DE"/>
    </style:style>
    <style:style style:name="TableRow40" style:family="table-row">
      <style:table-row-properties style:min-row-height="0.216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 fo:language="de" fo:country="DE"/>
    </style:style>
    <style:style style:name="TableRow45" style:family="table-row">
      <style:table-row-properties style:min-row-height="0.206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 fo:language="de" fo:country="DE"/>
    </style:style>
    <style:style style:name="TableRow50" style:family="table-row">
      <style:table-row-properties style:min-row-height="0.20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 fo:language="de" fo:country="D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 fo:language="de" fo:country="DE"/>
    </style:style>
    <style:style style:name="P59" style:parent-style-name="Normální" style:family="paragraph">
      <style:text-properties style:font-name-complex="Calibri" fo:font-size="12pt" style:font-size-asian="12pt" style:font-size-complex="12pt"/>
    </style:style>
    <style:style style:name="P60" style:parent-style-name="Normální" style:family="paragraph">
      <style:text-properties style:font-name-complex="Calibri" fo:font-size="12pt" style:font-size-asian="12pt" style:font-size-complex="12pt"/>
    </style:style>
    <style:style style:name="P61" style:parent-style-name="Normální" style:family="paragraph">
      <style:text-properties style:font-name-complex="Calibri" fo:font-size="12pt" style:font-size-asian="12pt" style:font-size-complex="12pt"/>
    </style:style>
    <style:style style:name="P62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Příloha 1 - Podpisový dokument</text:p>
      <text:p text:style-name="P2"/>
      <text:p text:style-name="P3">OTEVŘENÉ MEMORANDUM</text:p>
      <text:p text:style-name="P4">regionu Oblasti ochrany noční oblohy Dunaj – Vltava</text:p>
      <text:p text:style-name="P5"/>
      <text:p text:style-name="P6"/>
      <text:p text:style-name="P7">PROHLÁŠENÍ PARTNERA</text:p>
      <text:p text:style-name="P8">Toto memorandum vstupuje v platnost a účinnost podpisem partnera. Strategičtí partneři svým podpisem vyjadřují podporu Oblasti ochrany noční oblohy Dunaj – Vltava po zachování přírody a zavazují se, že budou chránit, udržovat a vytvářet přírodě blízkou noc ve své sféře vlivu a působení prostřednictvím obsahu zakotveného v memorandu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ázev organizace<text:s/>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Adresa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atutární zástupce</text:p>
            <text:p text:style-name="P27">(jméno a příjmení, pozice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f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Č organizac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atum autorizace memorand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odpis, razítko</text:p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Krejčíčková</meta:initial-creator>
    <dc:creator>Marta Krejčíčková</dc:creator>
    <meta:creation-date>2022-09-09T19:20:00Z</meta:creation-date>
    <dc:date>2022-09-09T19:21:00Z</dc:date>
    <meta:template xlink:href="Normal" xlink:type="simple"/>
    <meta:editing-cycles>1</meta:editing-cycles>
    <meta:editing-duration>PT60S</meta:editing-duration>
    <meta:document-statistic meta:page-count="1" meta:paragraph-count="1" meta:word-count="91" meta:character-count="631" meta:row-count="4" meta:non-whitespace-character-count="541"/>
  </office:meta>
</office:document-meta>
</file>