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fo:font-style="italic" style:font-style-asian="italic" style:font-style-complex="italic"/>
    </style:style>
    <style:style style:name="T9" style:parent-style-name="Standardnípísmoodstavce" style:family="text">
      <style:text-properties fo:font-style="italic" style:font-style-asian="italic" style:font-style-complex="italic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style="italic" style:font-style-asian="italic" style:font-style-complex="italic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style="italic" style:font-style-asian="italic" style:font-style-complex="italic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P15" style:parent-style-name="Normální" style:family="paragraph">
      <style:text-properties fo:font-style="italic" style:font-style-asian="italic" style:font-style-complex="italic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Normální" style:family="paragraph">
      <style:text-properties fo:font-style="italic" style:font-style-asian="italic" style:font-style-complex="italic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Normální" style:family="paragraph">
      <style:text-properties fo:font-style="italic" style:font-style-asian="italic" style:font-style-complex="italic"/>
    </style:style>
    <style:style style:name="P20" style:parent-style-name="Normální" style:family="paragraph">
      <style:text-properties fo:font-style="italic" style:font-style-asian="italic" style:font-style-complex="italic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Normální" style:family="paragraph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Hypertextovýodkaz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color="#383132" fo:font-size="11.5pt" style:font-size-asian="11.5pt" style:font-size-complex="11.5pt" fo:background-color="#FFFFFF"/>
    </style:style>
    <style:style style:name="T28" style:parent-style-name="Hypertextovýodkaz" style:family="text">
      <style:text-properties style:font-name="Arial" style:font-name-complex="Arial" fo:color="#133C67" fo:font-size="11.5pt" style:font-size-asian="11.5pt" style:font-size-complex="11.5pt" fo:background-color="#FFFFFF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color="#383132" fo:font-size="11.5pt" style:font-size-asian="11.5pt" style:font-size-complex="11.5pt" fo:background-color="#FFFFFF"/>
    </style:style>
    <style:style style:name="T31" style:parent-style-name="Hypertextovýodkaz" style:family="text">
      <style:text-properties style:font-name="Arial" style:font-name-complex="Arial" fo:color="#133C67" fo:font-size="11.5pt" style:font-size-asian="11.5pt" style:font-size-complex="11.5pt" fo:background-color="#FFFFFF"/>
    </style:style>
    <style:style style:name="T32" style:parent-style-name="Standardnípísmoodstavce" style:family="text">
      <style:text-properties style:font-name="Arial" style:font-name-complex="Arial" fo:color="#383132" fo:font-size="11.5pt" style:font-size-asian="11.5pt" style:font-size-complex="11.5pt" fo:background-color="#FFFFFF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 fo:color="#383132" fo:font-size="11.5pt" style:font-size-asian="11.5pt" style:font-size-complex="11.5pt" fo:background-color="#FFFFFF"/>
    </style:style>
    <style:style style:name="T35" style:parent-style-name="Hypertextovýodkaz" style:family="text">
      <style:text-properties style:font-name="Arial" style:font-name-complex="Arial" fo:color="#133C67" fo:font-size="11.5pt" style:font-size-asian="11.5pt" style:font-size-complex="11.5pt" fo:background-color="#FFFFFF"/>
    </style:style>
  </office:automatic-styles>
  <office:body>
    <office:text text:use-soft-page-breaks="true">
      <text:p text:style-name="P1"><text:s/>„Cisterciácké klášterní krajiny“ – KONFERENCE Vyšší Brod</text:p>
      <text:p text:style-name="P2">3.11.2022</text:p>
      <text:p text:style-name="P3">Hotel Šumava, Náměstí 47, Vyšší Brod</text:p>
      <text:p text:style-name="Normální"><text:span text:style-name="T4">Registrace účastníků, káva na přivítanou</text:span><text:s text:c="2"/>(9:00- 9:30 hod.)</text:p>
      <text:p text:style-name="P5">Zahájení programu konference, úvodní prezentace MAS Rozkvět<text:s/></text:p>
      <text:p text:style-name="P6">Panel I. – Projekt spolupráce „Cisterciácké klášterní krajiny“ a vytvoření mezinárodní sítě CISTERSCAPES na společné cestě k získání označení European Heritage Label (EHL)</text:p>
      <text:p text:style-name="P7"><text:span text:style-name="T8">Tento konferenční panel povedou p. Tomáš Řepa (národní koordinátor EHL pro ČR, Generální ředitelství NPÚ) a pí. Marta Krejčíčková (koordinátorka projektu<text:s/></text:span>„<text:span text:style-name="T9">Cisterciácké klášterní krajiny“, MAS Rozkvět) společně s dalšími přednášejícími.</text:span></text:p>
      <text:p text:style-name="P10">Panel II. – Cisterciácké klášterní krajiny jako mimořádný zdroj pro inspirace pro rozvoj regionů v současnosti i budoucí vize</text:p>
      <text:p text:style-name="P11">Tento konferenční panel povedou p. Miroslav Kovařík (starosta obce Modrá) a společně s dalšími přednášejícími.<text:s/></text:p>
      <text:p text:style-name="Normální"><text:span text:style-name="T12">Společný oběd</text:span><text:span text:style-name="T13"><text:s/></text:span>(malé svatomartinské menu) (cca 12:30 – 13:30hodin)</text:p>
      <text:p text:style-name="P14">Panel III. – Lokální tematický turismus a dálková turistika propojující cisterciácké klášterní krajiny CISTERSCAPES jako kreativní příležitost pro místní ekonomiku, tvorba sdílené značky a marketingu</text:p>
      <text:p text:style-name="P15">Tento konferenční panel povedou pí. Marta Polášková (předsedkyně KRIC- Karpatské rozvojové a inovační centrum) společně s dalšími přednášejícími.<text:s/></text:p>
      <text:p text:style-name="P16">Panel IV. - Moderní technologie ve službách popularizace cisterciáckých klášterních krajin</text:p>
      <text:p text:style-name="P17">Tento konferenční panel povede p. Tomáš Pleva (Zámek Žďár nad Sázavou) společně s dalšími přednášejícími.<text:s/></text:p>
      <text:p text:style-name="P18">Panel V. – Využití kulturního dědictví cisterciáckých klášterních krajin pro rozvoj osvětové edukace a zážitkové pedagogiky</text:p>
      <text:p text:style-name="P19">Tento konferenční panel, který shrne výstup souběžně konaného taktického semináře, povede pí. Kateřina Charvátová společně s dalšími přednášejícími.<text:s/></text:p>
      <text:p text:style-name="P20">V rámci jednotlivých panelů průběžně vystoupí tito další přednášející: P. Justin Berka O.Cist , pí. Andrea Hagovká (SK), pí. Jaroslava Hájková, pí. Dita Kaiserová, pí. Klára Kavanová Mušková, pí. Renata Polišenská, p. Jan Straka a pí. Martina Schutová.<text:s/></text:p>
      <text:p text:style-name="Normální"><text:span text:style-name="T21">Průběžná diskuze v rámci jednotlivých panelů</text:span>, dle zájmu účastníků konference realizace souběžných kulatých stolů.</text:p>
      <text:p text:style-name="P22">Závěrečná diskuze, zakončení akce a společný přípitek na zdar spolupráce <text:s/>(pozdrav z cisterciácké klášterní krajiny Velehrad)</text:p>
      <text:p text:style-name="Normální">Plánované ukončení akce v 17 hodin.</text:p>
      <text:p text:style-name="Normální"><text:span text:style-name="T23">Registrace účastníků prostřednictvím online formuláře na<text:s/></text:span><text:a xlink:href="http://www.masrozkvět.cz" office:target-frame-name="_top" xlink:show="replace"><text:span text:style-name="T24">www.masrozkvět.cz</text:span></text:a><text:span text:style-name="T25"><text:s/>a facebooku Cisterciácké klášterní krajiny<text:s/></text:span>nejpozději do 2.11.2022.</text:p>
      <text:p text:style-name="Normální"/>
      <text:p text:style-name="Normální"/>
      <text:p text:style-name="P26"><text:span text:style-name="T27">Registrace na konferenci (3.11.2022): </text:span><text:a xlink:href="https://forms.gle/SKRjvg1NR3u8YWnF6?fbclid=IwAR2g7wgWepmxyzC-V3zklw7HfxGo9wM2QWq_b4_U8RHz4ZUKY6pdUzewJPU" office:target-frame-name="_top" xlink:show="replace"><text:span text:style-name="T28">https://forms.gle/SKRjvg1NR3u8YWnF6</text:span></text:a></text:p>
      <text:p text:style-name="P29"><text:span text:style-name="T30">Registrace na workshop CR (2.11.2022): </text:span><text:a xlink:href="https://forms.gle/QsMsXNhMjLBYZdQA8" office:target-frame-name="_top" xlink:show="replace"><text:span text:style-name="T31">https://forms.gle/QsMsXNhMjLBYZdQA8</text:span></text:a><text:span text:style-name="T32"> </text:span></text:p>
      <text:p text:style-name="P33"><text:span text:style-name="T34">Registrace na edukační workshop (3.11.2022): </text:span><text:a xlink:href="https://forms.gle/aQd3gUpgGzHqjJdr6?fbclid=IwAR13sp98ctdBXj-fFHoFXfv6fndsM5ga1Vr8qdzMMRKBY1CnSf4h6dyeVhw" office:target-frame-name="_blank" xlink:show="new"><text:span text:style-name="T35">https://forms.gle/aQd3gUpgGzHqjJdr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Krejčíčková</meta:initial-creator>
    <dc:creator>Marta Krejčíčková</dc:creator>
    <meta:creation-date>2022-10-24T08:22:00Z</meta:creation-date>
    <dc:date>2022-10-25T12:43:00Z</dc:date>
    <meta:template xlink:href="Normal" xlink:type="simple"/>
    <meta:editing-cycles>5</meta:editing-cycles>
    <meta:editing-duration>PT13980S</meta:editing-duration>
    <meta:document-statistic meta:page-count="1" meta:paragraph-count="6" meta:word-count="436" meta:character-count="3007" meta:row-count="21" meta:non-whitespace-character-count="2577"/>
  </office:meta>
</office:document-meta>
</file>