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Verdana" style:font-name-complex="Verdana" fo:font-size="8.5pt" style:font-size-asian="8.5pt" style:font-size-complex="8.5pt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adpis2" style:family="paragraph">
      <style:paragraph-properties fo:text-align="justify" fo:margin-top="0.1666in" fo:margin-bottom="0.0833in" style:line-height-at-least="0.1666in"/>
    </style:style>
    <style:style style:name="T9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T10" style:parent-style-name="Standardnípísmoodstavce" style:family="text">
      <style:text-properties style:font-name="Verdana" style:font-name-asian="Calibri" style:font-name-complex="Verdana" fo:font-size="8.5pt" style:font-size-asian="8.5pt" style:font-size-complex="8.5pt" style:language-asian="en" style:country-asian="US"/>
    </style:style>
    <style:style style:name="T11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P12" style:parent-style-name="Nadpis2" style:family="paragraph">
      <style:paragraph-properties fo:text-align="justify" fo:margin-top="0.1666in" fo:margin-bottom="0.0833in" style:line-height-at-least="0.1666in"/>
    </style:style>
    <style:style style:name="T13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T14" style:parent-style-name="Standardnípísmoodstavce" style:family="text">
      <style:text-properties style:font-name="Verdana" style:font-name-asian="Calibri" style:font-name-complex="Verdana" fo:font-size="8.5pt" style:font-size-asian="8.5pt" style:font-size-complex="8.5pt" style:language-asian="en" style:country-asian="US"/>
    </style:style>
    <style:style style:name="T15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T16" style:parent-style-name="Standardnípísmoodstavce" style:family="text">
      <style:text-properties style:font-name="Verdana" style:font-name-asian="Calibri" style:font-name-complex="Verdana" fo:font-size="8.5pt" style:font-size-asian="8.5pt" style:font-size-complex="8.5pt" style:language-asian="en" style:country-asian="US"/>
    </style:style>
    <style:style style:name="T17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T18" style:parent-style-name="Standardnípísmoodstavce" style:family="text">
      <style:text-properties style:font-name="Verdana" style:font-name-asian="Calibri" style:font-name-complex="Verdana" fo:font-size="8.5pt" style:font-size-asian="8.5pt" style:font-size-complex="8.5pt" style:language-asian="en" style:country-asian="US"/>
    </style:style>
    <style:style style:name="P19" style:parent-style-name="Nadpis2" style:family="paragraph">
      <style:paragraph-properties fo:text-align="justify" fo:margin-top="0.1666in" fo:margin-bottom="0.0833in" style:line-height-at-least="0.1666in"/>
    </style:style>
    <style:style style:name="T20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T21" style:parent-style-name="Standardnípísmoodstavce" style:family="text">
      <style:text-properties style:font-name="Verdana" style:font-name-asian="Calibri" style:font-name-complex="Verdana" fo:font-size="8.5pt" style:font-size-asian="8.5pt" style:font-size-complex="8.5pt" style:language-asian="en" style:country-asian="US"/>
    </style:style>
    <style:style style:name="T22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T23" style:parent-style-name="Standardnípísmoodstavce" style:family="text">
      <style:text-properties style:font-name="Verdana" style:font-name-asian="Calibri" style:font-name-complex="Verdana" fo:font-size="8.5pt" style:font-size-asian="8.5pt" style:font-size-complex="8.5pt" style:language-asian="en" style:country-asian="US"/>
    </style:style>
    <style:style style:name="T24" style:parent-style-name="Standardnípísmoodstavce" style:family="text">
      <style:text-properties style:font-name="Verdana" style:font-name-asian="Calibri" style:font-name-complex="Verdana" fo:font-weight="normal" style:font-weight-asian="normal" style:font-weight-complex="normal" fo:font-size="8.5pt" style:font-size-asian="8.5pt" style:font-size-complex="8.5pt" style:language-asian="en" style:country-asian="US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Verdana" style:font-name-complex="Verdana" fo:font-size="8.5pt" style:font-size-asian="8.5pt" style:font-size-complex="8.5pt"/>
    </style:style>
    <style:style style:name="T27" style:parent-style-name="Standardnípísmoodstavce" style:family="text">
      <style:text-properties style:font-name="Verdana" style:font-name-complex="Verdana" fo:font-weight="bold" style:font-weight-asian="bold" style:font-weight-complex="bold" fo:font-size="8.5pt" style:font-size-asian="8.5pt" style:font-size-complex="8.5pt"/>
    </style:style>
    <style:style style:name="T28" style:parent-style-name="Standardnípísmoodstavce" style:family="text">
      <style:text-properties style:font-name="Verdana" style:font-name-complex="Verdana" fo:font-size="8.5pt" style:font-size-asian="8.5pt" style:font-size-complex="8.5pt"/>
    </style:style>
    <style:style style:name="T29" style:parent-style-name="Standardnípísmoodstavce" style:family="text">
      <style:text-properties style:font-name="Verdana" style:font-name-complex="Verdana" fo:font-weight="bold" style:font-weight-asian="bold" style:font-weight-complex="bold" fo:font-size="8.5pt" style:font-size-asian="8.5pt" style:font-size-complex="8.5pt"/>
    </style:style>
    <style:style style:name="T30" style:parent-style-name="Standardnípísmoodstavce" style:family="text">
      <style:text-properties style:font-name="Verdana" style:font-name-complex="Verdana" fo:font-size="8.5pt" style:font-size-asian="8.5pt" style:font-size-complex="8.5pt"/>
    </style:style>
    <style:style style:name="P31" style:parent-style-name="Normální" style:family="paragraph">
      <style:paragraph-properties fo:text-align="justify"/>
      <style:text-properties style:font-name="Verdana" style:font-name-complex="Verdana" fo:font-size="8.5pt" style:font-size-asian="8.5pt" style:font-size-complex="8.5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Verdana" style:font-name-complex="Verdana" fo:font-size="8.5pt" style:font-size-asian="8.5pt" style:font-size-complex="8.5pt"/>
    </style:style>
    <style:style style:name="T34" style:parent-style-name="Standardnípísmoodstavce" style:family="text">
      <style:text-properties style:font-name="Verdana" style:font-name-complex="Verdana" fo:font-style="italic" style:font-style-asian="italic" style:font-style-complex="italic" fo:font-size="8.5pt" style:font-size-asian="8.5pt" style:font-size-complex="8.5pt"/>
    </style:style>
    <style:style style:name="P35" style:parent-style-name="Normální" style:family="paragraph">
      <style:text-properties style:font-name="Verdana" style:font-name-complex="Verdana" fo:font-size="8.5pt" style:font-size-asian="8.5pt" style:font-size-complex="8.5pt"/>
    </style:style>
    <style:style style:name="P36" style:parent-style-name="Normální" style:family="paragraph">
      <style:text-properties style:font-name="Verdana" style:font-name-complex="Verdana" fo:font-size="8.5pt" style:font-size-asian="8.5pt" style:font-size-complex="8.5pt"/>
    </style:style>
    <style:style style:name="P37" style:parent-style-name="Normální" style:family="paragraph">
      <style:text-properties style:font-name="Verdana" style:font-name-complex="Verdana" fo:font-size="8.5pt" style:font-size-asian="8.5pt" style:font-size-complex="8.5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color="#383132" fo:font-size="11.5pt" style:font-size-asian="11.5pt" style:font-size-complex="11.5pt" fo:background-color="#FFFFFF"/>
    </style:style>
    <style:style style:name="T40" style:parent-style-name="Hypertextovýodkaz" style:family="text">
      <style:text-properties style:font-name="Arial" style:font-name-complex="Arial" fo:color="#133C67" fo:font-size="11.5pt" style:font-size-asian="11.5pt" style:font-size-complex="11.5pt" fo:background-color="#FFFFFF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color="#383132" fo:font-size="11.5pt" style:font-size-asian="11.5pt" style:font-size-complex="11.5pt" fo:background-color="#FFFFFF"/>
    </style:style>
    <style:style style:name="T43" style:parent-style-name="Hypertextovýodkaz" style:family="text">
      <style:text-properties style:font-name="Arial" style:font-name-complex="Arial" fo:color="#133C67" fo:font-size="11.5pt" style:font-size-asian="11.5pt" style:font-size-complex="11.5pt" fo:background-color="#FFFFFF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color="#383132" fo:font-size="11.5pt" style:font-size-asian="11.5pt" style:font-size-complex="11.5pt" fo:background-color="#FFFFFF"/>
    </style:style>
    <style:style style:name="T46" style:parent-style-name="Hypertextovýodkaz" style:family="text">
      <style:text-properties style:font-name="Arial" style:font-name-complex="Arial" fo:color="#133C67" fo:font-size="11.5pt" style:font-size-asian="11.5pt" style:font-size-complex="11.5pt" fo:background-color="#FFFFFF"/>
    </style:style>
    <style:style style:name="T47" style:parent-style-name="Standardnípísmoodstavce" style:family="text">
      <style:text-properties style:font-name="Arial" style:font-name-complex="Arial" fo:color="#383132" fo:font-size="11.5pt" style:font-size-asian="11.5pt" style:font-size-complex="11.5pt" fo:background-color="#FFFFFF"/>
    </style:style>
    <style:style style:name="P48" style:parent-style-name="Normální" style:family="paragraph">
      <style:text-properties style:font-name="Verdana" style:font-name-complex="Verdana" fo:font-size="8.5pt" style:font-size-asian="8.5pt" style:font-size-complex="8.5pt"/>
    </style:style>
    <style:style style:name="P49" style:parent-style-name="Normální" style:family="paragraph">
      <style:paragraph-properties style:text-autospace="none" fo:margin-bottom="0in" fo:line-height="100%"/>
      <style:text-properties style:font-name="Verdana" style:font-name-complex="Verdana" fo:font-size="8.5pt" style:font-size-asian="8.5pt" style:font-size-complex="8.5pt"/>
    </style:style>
  </office:automatic-styles>
  <office:body>
    <office:text text:use-soft-page-breaks="true">
      <text:p text:style-name="P1"/>
      <text:p text:style-name="Normální"><text:span text:style-name="T2">Využití kulturního dědictví cisterciáckých klášterních krajin pro rozvoj osvětové edukace a zážitkové pedagogiky - tematický seminář <text:s/>(Vyšší Brod)</text:span></text:p>
      <text:p text:style-name="P3">3.11.2022</text:p>
      <text:p text:style-name="P4">Hotel Šumava, Náměstí 47, Vyšší Brod</text:p>
      <text:p text:style-name="P5"/>
      <text:p text:style-name="Normální"><text:span text:style-name="T6">Registrace účastníků, káva na přivítanou</text:span><text:s text:c="2"/>(9:00- 9:20 hod.),<text:span text:style-name="T7"><text:s/>zahájení</text:span></text:p>
      <text:h text:style-name="P8" text:outline-level="2"><text:span text:style-name="T9">Tento seminář povede<text:s/></text:span><text:span text:style-name="T10">prof.PhDr. Kateřina Charvátová, CSc.</text:span><text:span text:style-name="T11"><text:s/>(Pedagogická fakulta Univerzity Karlovy) společně s dalšími přednášejícími, kterými jsou Mgr. Martina Schutová (Zámek Žďár nad Sázavou), BcA. Lucie Ó Súilleabháin Špalková (Cisterciácké opatství Vyšší Brod), pí. Olga Antošová (Informační centrum poutního místa Velehrad ) a Mgr. Klára Kavanová Mušková (autorka fotografické výstavy Cisterciácká klášterní krajina Vyšší Brod).</text:span></text:h>
      <text:h text:style-name="P12" text:outline-level="2"><text:span text:style-name="T13">Cílem akce není jen<text:s/></text:span><text:span text:style-name="T14">zvýšení povědomí o kulturním dědictví<text:s/></text:span><text:span text:style-name="T15">vzniklém působením cisterciáckých klášterů v regionech spolupracujících v rámci projektu „Cisterciácké klášterní krajiny“ a jejich přínosu pro kultivaci krajiny, rozvoj architektury, kultury i lidského vědění v řadě oborů, ale také<text:s/></text:span><text:span text:style-name="T16">sdílení zkušeností s interpretací tématu kulturní dědictví pro veřejnost a specifické cílové skupiny</text:span><text:span text:style-name="T17"><text:s/>rodiny s dětmi, děti a mládež, zážitkovou pedagogikou, reálnou uplatnitelností místně ukotveného učení<text:s/></text:span><text:span text:style-name="T18">a v rámci neformální činnosti osvětových spolků.</text:span></text:h>
      <text:h text:style-name="P19" text:outline-level="2"><text:span text:style-name="T20">V rámci<text:s/></text:span><text:span text:style-name="T21">sdílení dobré praxe uvítáme představení forem</text:span><text:span text:style-name="T22">,<text:s/></text:span><text:span text:style-name="T23">které se osvědčily jednotlivým účastníkům</text:span><text:span text:style-name="T24">, a návrhy potenciálních dalších sdílených aktivit nebo zapojení do projektů (k dispozici bude dataprojektor).<text:s/></text:span></text:h>
      <text:p text:style-name="P25"><text:span text:style-name="T26">V rámci akce bude k dispozici drobné občerstvení a<text:s/></text:span><text:span text:style-name="T27">společný oběd</text:span><text:span text:style-name="T28"><text:s/>(malé svatomartinské menu, cca 12:30 – 13:30hodin). Součástí programu je v dopoledních hodinách akce také<text:s/></text:span><text:span text:style-name="T29">zkrácená prohlídka</text:span><text:span text:style-name="T30"><text:s/>trvalé výstavy věnované historii řádu, umístěná v areálu cisterciáckého kláštera ve Vyšším Brodě, a edukačních prostor.</text:span></text:p>
      <text:p text:style-name="P31">Plánované ukončení semináře v 15 hodin.</text:p>
      <text:p text:style-name="P32"><text:span text:style-name="T33">Následně od 15 do 17 hodin možnost účasti na závěrečném panelu souběžné konference <text:s/>„Cisterciácké klášterní krajiny“<text:s/></text:span><text:span text:style-name="T34">(bez nutnosti samostatné registrace na konferenci).</text:span></text:p>
      <text:p text:style-name="P35"/>
      <text:p text:style-name="P36"/>
      <text:p text:style-name="P37"/>
      <text:p text:style-name="P38"><text:span text:style-name="T39">Registrace na edukační workshop (3.11.2022): </text:span><text:a xlink:href="https://forms.gle/aQd3gUpgGzHqjJdr6?fbclid=IwAR13sp98ctdBXj-fFHoFXfv6fndsM5ga1Vr8qdzMMRKBY1CnSf4h6dyeVhw" office:target-frame-name="_blank" xlink:show="new"><text:span text:style-name="T40">https://forms.gle/aQd3gUpgGzHqjJdr6</text:span></text:a></text:p>
      <text:p text:style-name="P41"><text:span text:style-name="T42">Registrace na konferenci (3.11.2022): </text:span><text:a xlink:href="https://forms.gle/SKRjvg1NR3u8YWnF6?fbclid=IwAR2g7wgWepmxyzC-V3zklw7HfxGo9wM2QWq_b4_U8RHz4ZUKY6pdUzewJPU" office:target-frame-name="_top" xlink:show="replace"><text:span text:style-name="T43">https://forms.gle/SKRjvg1NR3u8YWnF6</text:span></text:a></text:p>
      <text:p text:style-name="P44"><text:span text:style-name="T45">Registrace na workshop CR (2.11.2022): </text:span><text:a xlink:href="https://forms.gle/QsMsXNhMjLBYZdQA8" office:target-frame-name="_top" xlink:show="replace"><text:span text:style-name="T46">https://forms.gle/QsMsXNhMjLBYZdQA8</text:span></text:a><text:span text:style-name="T47"> 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Krejčíčková</meta:initial-creator>
    <dc:creator>Marta Krejčíčková</dc:creator>
    <meta:creation-date>2022-10-24T11:55:00Z</meta:creation-date>
    <dc:date>2022-10-25T12:44:00Z</dc:date>
    <meta:template xlink:href="Normal" xlink:type="simple"/>
    <meta:editing-cycles>6</meta:editing-cycles>
    <meta:editing-duration>PT8760S</meta:editing-duration>
    <meta:document-statistic meta:page-count="1" meta:paragraph-count="5" meta:word-count="364" meta:character-count="2509" meta:row-count="17" meta:non-whitespace-character-count="2150"/>
  </office:meta>
</office:document-meta>
</file>