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Verdana" style:font-name-complex="Verdana" fo:font-size="8.5pt" style:font-size-asian="8.5pt" style:font-size-complex="8.5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adpis2" style:family="paragraph">
      <style:paragraph-properties fo:text-align="justify" fo:margin-top="0.1666in" fo:margin-bottom="0.0833in" style:line-height-at-least="0.1666in"/>
    </style:style>
    <style:style style:name="T9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0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1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P12" style:parent-style-name="Nadpis2" style:family="paragraph">
      <style:paragraph-properties fo:text-align="justify" fo:margin-top="0.1666in" fo:margin-bottom="0.0833in" style:line-height-at-least="0.1666in"/>
    </style:style>
    <style:style style:name="T13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4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5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6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7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P18" style:parent-style-name="Nadpis2" style:family="paragraph">
      <style:paragraph-properties fo:text-align="justify" fo:margin-top="0.1666in" fo:margin-bottom="0.0833in" style:line-height-at-least="0.1666in"/>
    </style:style>
    <style:style style:name="T19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20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21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22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23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T26" style:parent-style-name="Standardnípísmoodstavce" style:family="text">
      <style:text-properties style:font-name="Verdana" style:font-name-complex="Verdana" fo:font-weight="bold" style:font-weight-asian="bold" style:font-weight-complex="bold" fo:font-size="8.5pt" style:font-size-asian="8.5pt" style:font-size-complex="8.5pt"/>
    </style:style>
    <style:style style:name="T27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P28" style:parent-style-name="Normální" style:family="paragraph">
      <style:paragraph-properties fo:text-align="justify"/>
      <style:text-properties style:font-name="Verdana" style:font-name-complex="Verdana" fo:font-size="8.5pt" style:font-size-asian="8.5pt" style:font-size-complex="8.5pt"/>
    </style:style>
    <style:style style:name="P29" style:parent-style-name="Normální" style:family="paragraph">
      <style:paragraph-properties fo:text-align="justify"/>
      <style:text-properties style:font-name="Verdana" style:font-name-complex="Verdana" fo:font-size="8.5pt" style:font-size-asian="8.5pt" style:font-size-complex="8.5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Verdana" style:font-name-complex="Verdana" fo:font-weight="bold" style:font-weight-asian="bold" style:font-weight-complex="bold" fo:font-size="8.5pt" style:font-size-asian="8.5pt" style:font-size-complex="8.5pt"/>
    </style:style>
    <style:style style:name="T32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T33" style:parent-style-name="Standardnípísmoodstavce" style:family="text"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4" style:parent-style-name="Normální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5" style:parent-style-name="Normální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6" style:parent-style-name="Normální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7" style:parent-style-name="Normální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0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T41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4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7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P48" style:parent-style-name="Normální" style:family="paragraph">
      <style:text-properties style:font-name="Verdana" style:font-name-complex="Verdana" fo:font-size="8.5pt" style:font-size-asian="8.5pt" style:font-size-complex="8.5pt"/>
    </style:style>
  </office:automatic-styles>
  <office:body>
    <office:text text:use-soft-page-breaks="true">
      <text:p text:style-name="P1"/>
      <text:p text:style-name="Normální"><text:span text:style-name="T2">Využití kulturního dědictví cisterciáckých klášterních krajin pro rozvoj regionu a tematického turismu - seminář <text:s/>(Vyšší Brod)</text:span></text:p>
      <text:p text:style-name="P3">2.11.2022</text:p>
      <text:p text:style-name="P4">Hotel Šumava, Náměstí 47, Vyšší Brod</text:p>
      <text:p text:style-name="P5"/>
      <text:p text:style-name="Normální"><text:span text:style-name="T6">Registrace účastníků, káva na přivítanou</text:span><text:s text:c="2"/>(9:00- 9:20 hod.),<text:span text:style-name="T7"><text:s/>zahájení</text:span></text:p>
      <text:h text:style-name="P8" text:outline-level="2"><text:span text:style-name="T9">Tento seminář povede<text:s/></text:span><text:span text:style-name="T10">pí. Dita Kaiserová</text:span><text:span text:style-name="T11"><text:s/>(vedoucí Odboru kultury MěÚ Vyšší Brod) společně s dalšími přednášejícími, kterými jsou pí. Renáta Polišenská (MAS Buchlov), BcA. Lucie Ó Súilleabháin Špalková (Cisterciácké opatství Vyšší Brod), pí. Olga Antošová (Informační centrum poutního místa Velehrad), Bc. Jan Straka (TIC Vyšší Brod) a p. Miroslav Kovařík (starosta Obce Modrá). Informace o nominaci sítě cisterciáckých klášterních krajin CISTERSCAPES, jejíž součástí je klášterní krajina Vyšší Brod, přednese ing. Marta Krejčíčková (manažerka projektu spolupráce PRV „ Cisterciácké klášterní krajiny“, MAS Rozkvět).</text:span></text:h>
      <text:h text:style-name="P12" text:outline-level="2"><text:span text:style-name="T13">Cílem akce není jen<text:s/></text:span><text:span text:style-name="T14">zvýšení povědomí o kulturním dědictví</text:span><text:span text:style-name="T15"><text:s/>vzniklém působením cisterciáckých klášterů v regionech spolupracujících v rámci projektu „Cisterciácké klášterní krajiny“ a jejich přínosu pro kultivaci krajiny, rozvoj architektury, kultury i lidského vědění v řadě oborů, ale také<text:s/></text:span><text:span text:style-name="T16">sdílení zkušeností na využití kulturního dědictví cisterciáckých klášterních krajin pro turismus, cestovní ruch, rozvoj podnikání a celkový rozvoj obcí a regionu<text:s/></text:span><text:span text:style-name="T17">ve prospěch veřejnosti.</text:span></text:h>
      <text:h text:style-name="P18" text:outline-level="2"><text:span text:style-name="T19">V rámci<text:s/></text:span><text:span text:style-name="T20">sdílení dobré praxe uvítáme představení forem</text:span><text:span text:style-name="T21">,<text:s/></text:span><text:span text:style-name="T22">které se osvědčily jednotlivým účastníkům</text:span><text:span text:style-name="T23">, a návrhy potenciálních dalších sdílených aktivit nebo zapojení do projektů (k dispozici bude dataprojektor).<text:s/></text:span></text:h>
      <text:p text:style-name="P24"><text:span text:style-name="T25">V rámci akce bude k dispozici drobné občerstvení a<text:s/></text:span><text:span text:style-name="T26">společný oběd</text:span><text:span text:style-name="T27"><text:s/>(menu z místní produkce inspirované tradiční klášterní kuchyní, cca 11:30 – 12:30hodin).<text:s/></text:span></text:p>
      <text:p text:style-name="P28">Plánované ukončení semináře v 15 hodin.</text:p>
      <text:p text:style-name="P29"/>
      <text:p text:style-name="P30"><text:span text:style-name="T31">Následně možnost účasti na konferenci <text:s/>„Cisterciácké klášterní krajiny“ pořádané ve Vyšším Brodě dne 3.11.2022, součástí programu jsou také reflexní panely</text:span><text:span text:style-name="T32"><text:s/>na téma: Panel II. – Cisterciácké klášterní krajiny jako mimořádný zdroj pro inspirace pro rozvoj regionů v současnosti i budoucí vize; Panel III. - Lokální tematický turismus a dálková turistika propojující cisterciácké klášterní krajiny CISTERSCAPES jako kreativní příležitost pro místní ekonomiku, tvorba sdílené značky a marketingu<text:s/></text:span><text:span text:style-name="T33">(!!! nutnost samostatné registrace na konferenci).</text:span></text:p>
      <text:p text:style-name="P34"/>
      <text:p text:style-name="P35"/>
      <text:p text:style-name="P36"/>
      <text:p text:style-name="P37"/>
      <text:p text:style-name="P38"><text:span text:style-name="T39">Registrace na workshop CR (2.11.2022): </text:span><text:a xlink:href="https://forms.gle/QsMsXNhMjLBYZdQA8" office:target-frame-name="_top" xlink:show="replace"><text:span text:style-name="T40">https://forms.gle/QsMsXNhMjLBYZdQA8</text:span></text:a><text:span text:style-name="T41"> </text:span></text:p>
      <text:p text:style-name="P42"><text:span text:style-name="T43">Registrace na konferenci (3.11.2022): </text:span><text:a xlink:href="https://forms.gle/SKRjvg1NR3u8YWnF6?fbclid=IwAR2g7wgWepmxyzC-V3zklw7HfxGo9wM2QWq_b4_U8RHz4ZUKY6pdUzewJPU" office:target-frame-name="_top" xlink:show="replace"><text:span text:style-name="T44">https://forms.gle/SKRjvg1NR3u8YWnF6</text:span></text:a></text:p>
      <text:p text:style-name="P45"><text:span text:style-name="T46">Registrace na edukační workshop (3.11.2022): </text:span><text:a xlink:href="https://forms.gle/aQd3gUpgGzHqjJdr6?fbclid=IwAR13sp98ctdBXj-fFHoFXfv6fndsM5ga1Vr8qdzMMRKBY1CnSf4h6dyeVhw" office:target-frame-name="_blank" xlink:show="new"><text:span text:style-name="T47">https://forms.gle/aQd3gUpgGzHqjJdr6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10-24T17:29:00Z</meta:creation-date>
    <dc:date>2022-10-25T12:44:00Z</dc:date>
    <meta:template xlink:href="Normal" xlink:type="simple"/>
    <meta:editing-cycles>7</meta:editing-cycles>
    <meta:editing-duration>PT3960S</meta:editing-duration>
    <meta:document-statistic meta:page-count="1" meta:paragraph-count="5" meta:word-count="409" meta:character-count="2823" meta:row-count="20" meta:non-whitespace-character-count="2419"/>
  </office:meta>
</office:document-meta>
</file>